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ПР/2023/000036</text:p>
          </table:table-cell>
          <table:table-cell table:number-columns-repeated="4" table:style-name="ce7"/>
          <table:table-cell office:value-type="string" table:style-name="ce5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" table:style-name="ce2">
            <text:p>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5">
            <text:p>36:14:0000000:16479</text:p>
          </table:table-cell>
          <table:covered-table-cell/>
          <table:table-cell office:value-type="float" office:value="71874.62" table:style-name="ce13">
            <text:p>71874,62</text:p>
          </table:table-cell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2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12:6200013:15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6:12:6200015:4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6:13:0000000:1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6:13:0000000:32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13:3200017:7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6:13:3200017:7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6:14:0790024:4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6:14:0790026:11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6:14:0810002:17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6:16:0000000:149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6:16:0000000:464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6:16:0000000:484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6:16:0000000:67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6:16:0000000:81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6:16:5300002:100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6:16:5300002:100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6:16:5300002:120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6:16:5300002:120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6:16:5300002:121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6:16:5300002:128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6:16:5300002:138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6:16:5300002:138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6:16:5300002:141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6:16:5300002:141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6:16:5300002:142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6:16:5300002:142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6:16:5300002:143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6:16:5300002:143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6:16:5300002:212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6:16:5300002:213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6:16:5300002:213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6:16:5300002:213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6:16:5300002:214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6:16:5300002:217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6:16:5300002:49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6:16:5300002:49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6:16:53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6:16:5300002:50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6:16:5300002:50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6:16:5300002:52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6:16:5300002:53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6:16:5300002:53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6:16:5300002:73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6:16:5300002:73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6:16:5300002:74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6:16:5300002:74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6:16:5300002:77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6:16:5300002:78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6:16:5300002:81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6:16:5300002:82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6:16:5300002:83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6:16:5300002:83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6:16:5300002:84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6:16:5300002:84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6:16:5300002:85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6:16:5300002:88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6:16:5300002:91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6:16:5300002:91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6:16:5300002:95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6:16:5300002:99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6:16:5300002:99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6:16:5400001:11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6:16:5400001:11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6:16:5400001:33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6:16:5400002:82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6:16:5400004:188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6:16:5400005:2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6:16:54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6:16:5500001:184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6:16:55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6:16:5500005:12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6:16:5500005:13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6:16:5500005:14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6:16:5500005:14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6:16:5500005:14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6:16:5500005:15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6:16:5500005:15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6:16:5500005:15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6:16:5500005:16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6:16:5500005:16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6:16:5500006:18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6:16:5500006:44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6:17:0000000:11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6:17:0000000:12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6:17:0000000:587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6:17:7102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6:17:7102015: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36:17:710202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5">
            <text:p>36:17:7200001:31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5">
            <text:p>36:17:7300005:18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36:17:7300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36:17:7300012:20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5">
            <text:p>36:17:7300012:20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5">
            <text:p>36:17:7300012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36:18:0000000:480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5">
            <text:p>36:18:0000000:9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36:18:56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5">
            <text:p>36:18:5600002:32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5">
            <text:p>36:19:80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5">
            <text:p>36:19:80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5">
            <text:p>36:19:80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5">
            <text:p>36:19:8000005:47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5">
            <text:p>36:19:8000011: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5">
            <text:p>36:19:8000011:8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5">
            <text:p>36:19:8200020:8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5">
            <text:p>36:19:8300004:24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5">
            <text:p>36:20:0000000:10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5">
            <text:p>36:20:0000000:10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5">
            <text:p>36:20:0000000:11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5">
            <text:p>36:20:0000000:11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5">
            <text:p>36:20:0000000:12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5">
            <text:p>36:20:0000000:12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5">
            <text:p>36:20:0000000:17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5">
            <text:p>36:20:0000000:346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5">
            <text:p>36:20:0000000:347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5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5">
            <text:p>36:20:0000000:351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5">
            <text:p>36:20:0000000:352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5">
            <text:p>36:20:0000000:353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5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5">
            <text:p>36:20:0000000:3675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5">
            <text:p>36:20:0000000:368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5">
            <text:p>36:20:0000000:3690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5">
            <text:p>36:20:0000000:3694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5">
            <text:p>36:20:0000000:370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5">
            <text:p>36:20:0000000:372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5">
            <text:p>36:20:0000000:3772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5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5">
            <text:p>36:20:0000000:88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5">
            <text:p>36:20:0000000:898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5">
            <text:p>36:20:0000000:90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5">
            <text:p>36:25:6945026:258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5">
            <text:p>36:25:6945026:279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5">
            <text:p>36:25:6945026:327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5">
            <text:p>36:25:6945026:3873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5">
            <text:p>36:25:6945028:1037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5">
            <text:p>36:25:6945028:419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3" table:number-rows-spanned="1" table:style-name="ce15">
            <text:p>36:28:0000000:1431</text:p>
          </table:table-cell>
          <table:covered-table-cell table:number-columns-repeated="2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631908CB5C8AE7AED68D5F1B0B3D7A1AF05EA7BF51C83135B08291B1D4EC9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6:52:13Z</meta:creation-date>
    <dc:date>2023-04-11T06:52:13Z</dc:date>
  </office:meta>
</office:document-meta>
</file>